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9">RESOLUCION Nº 585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Designar al señor Diputado Leandro Busatto para integrar la Comisión de Seguimiento del Código Procesal Penal – Comité Conclusión de Causas-.</text:p>
      <text:p text:style-name="P5"/>
      <text:p text:style-name="P5"/>
      <text:p text:style-name="P7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Designar a los señores Diputados Germán Kahlow, Rosario Cristiani y Santiago Mascheroni para integrar la Comisión Bicameral Redactora de la Historia de las Instituciones de la Provincia de Santa Fe (Ley Nº 11.118 – Art. 1)</text:p>
      <text:p text:style-name="P7"/>
      <text:p text:style-name="P7"/>
      <text:p text:style-name="P5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 Registrar, comunicar y archivar.</text:p>
      <text:p text:style-name="P5"/>
      <text:p text:style-name="P5"/>
      <text:p text:style-name="P5"><draw:frame draw:style-name="fr1" draw:name="Marco2" text:anchor-type="paragraph" svg:width="0.041cm" svg:height="0.04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/></table:table-cell></table:table-row></table:table></draw:text-box></draw:frame></text:p>
      <text:p text:style-name="P10"><text:span text:style-name="T1">SALA DE SESIONES</text:span>, 29 de agosto de 2013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09:42:36</dc:date>
    <meta:print-date>2013-09-02T09:41:25</meta:print-date>
    <meta:editing-cycles>8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1" meta:word-count="104" meta:character-count="608" meta:non-whitespace-character-count="512"/>
    <meta:user-defined meta:name="Información 1"/>
    <meta:user-defined meta:name="Información 2"/>
    <meta:user-defined meta:name="Información 3"/>
    <meta:user-defined meta:name="Información 4"/>
  </office:meta>
</office:document-meta>
</file>